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01pt"/>
    </style:style>
    <style:style style:name="co2" style:family="table-column">
      <style:table-column-properties fo:break-before="auto" style:column-width="75.8pt"/>
    </style:style>
    <style:style style:name="co3" style:family="table-column">
      <style:table-column-properties fo:break-before="auto" style:column-width="88.6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99"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cc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Arial" style:font-name-asian="WenQuanYi Micro Hei" style:font-name-complex="Lohit Devanagari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2" table:default-cell-style-name="ce20"/>
        <table:table-column table:style-name="co3" table:default-cell-style-name="ce16"/>
        <table:table-column table:style-name="co1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hange these values to affect the result below:</text:p>
          </table:table-cell>
          <table:covered-table-cell table:style-name="ce9"/>
          <table:covered-table-cell table:style-name="ce12"/>
          <table:covered-table-cell table:number-columns-repeated="2" table:style-name="ce10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Annual%:</text:p>
          </table:table-cell>
          <table:covered-table-cell table:style-name="ce9"/>
          <table:table-cell table:style-name="ce13" office:value-type="float" office:value="10" calcext:value-type="float">
            <text:p>10</text:p>
          </table:table-cell>
          <table:table-cell table:style-name="ce10" table:number-columns-repeated="2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Annual contribution:</text:p>
          </table:table-cell>
          <table:covered-table-cell table:style-name="ce10"/>
          <table:table-cell table:style-name="ce13" office:value-type="float" office:value="2000" calcext:value-type="float">
            <text:p>2,000</text:p>
          </table:table-cell>
          <table:table-cell table:style-name="ce10" table:number-columns-repeated="2"/>
          <table:table-cell table:style-name="Default" table:number-columns-repeated="1019"/>
        </table:table-row>
        <table:table-row table:style-name="ro1">
          <table:table-cell table:style-name="Default"/>
          <table:table-cell table:style-name="ce10" table:number-columns-repeated="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0" office:value-type="string" calcext:value-type="string" table:number-columns-spanned="2" table:number-rows-spanned="1">
            <text:p>INVESTOR A</text:p>
          </table:table-cell>
          <table:covered-table-cell table:style-name="ce10"/>
          <table:table-cell table:style-name="ce17" office:value-type="string" calcext:value-type="string" table:number-columns-spanned="2" table:number-rows-spanned="1">
            <text:p>INVESTOR B</text:p>
          </table:table-cell>
          <table:covered-table-cell table:style-name="ce17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Contribution</text:p>
          </table:table-cell>
          <table:table-cell table:style-name="ce14" office:value-type="string" calcext:value-type="string">
            <text:p>Year-End Value</text:p>
          </table:table-cell>
          <table:table-cell table:style-name="ce17" office:value-type="string" calcext:value-type="string">
            <text:p>Contribution</text:p>
          </table:table-cell>
          <table:table-cell table:style-name="ce14" office:value-type="string" calcext:value-type="string">
            <text:p>Year-End Value</text:p>
          </table:table-cell>
          <table:table-cell table:style-name="Default"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7]+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8]+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9]+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0]+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1]+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2]+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3]+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4]+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5]+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6]+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1">
          <table:table-cell table:formula="of:=[.A17]+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17]+[.D18])*(1+[.C2]/100)" office:value-type="float" office:value="2200" calcext:value-type="float">
            <text:p>2,200</text:p>
          </table:table-cell>
          <table:table-cell table:style-name="Default" table:number-columns-repeated="1019"/>
        </table:table-row>
        <table:table-row table:style-name="ro1">
          <table:table-cell table:formula="of:=[.A18]+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18]+[.D19])*(1+[.C2]/100)" office:value-type="float" office:value="4620" calcext:value-type="float">
            <text:p>4,620</text:p>
          </table:table-cell>
          <table:table-cell table:style-name="Default" table:number-columns-repeated="1019"/>
        </table:table-row>
        <table:table-row table:style-name="ro1">
          <table:table-cell table:formula="of:=[.A19]+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19]+[.D20])*(1+[.C2]/100)" office:value-type="float" office:value="7282" calcext:value-type="float">
            <text:p>7,282</text:p>
          </table:table-cell>
          <table:table-cell table:style-name="Default" table:number-columns-repeated="1019"/>
        </table:table-row>
        <table:table-row table:style-name="ro1">
          <table:table-cell table:formula="of:=[.A20]+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20]+[.D21])*(1+[.C2]/100)" office:value-type="float" office:value="10210.2" calcext:value-type="float">
            <text:p>10,210</text:p>
          </table:table-cell>
          <table:table-cell table:style-name="Default" table:number-columns-repeated="1019"/>
        </table:table-row>
        <table:table-row table:style-name="ro1">
          <table:table-cell table:formula="of:=[.A21]+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21]+[.D22])*(1+[.C2]/100)" office:value-type="float" office:value="13431.22" calcext:value-type="float">
            <text:p>13,431</text:p>
          </table:table-cell>
          <table:table-cell table:style-name="Default" table:number-columns-repeated="1019"/>
        </table:table-row>
        <table:table-row table:style-name="ro1">
          <table:table-cell table:formula="of:=[.A22]+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22]+[.D23])*(1+[.C2]/100)" office:value-type="float" office:value="16974.342" calcext:value-type="float">
            <text:p>16,974</text:p>
          </table:table-cell>
          <table:table-cell table:style-name="Default" table:number-columns-repeated="1019"/>
        </table:table-row>
        <table:table-row table:style-name="ro1">
          <table:table-cell table:formula="of:=[.A23]+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formula="of:=[.C3]" office:value-type="float" office:value="2000" calcext:value-type="float">
            <text:p>2,000</text:p>
          </table:table-cell>
          <table:table-cell table:style-name="ce11" table:formula="of:=([.E23]+[.D24])*(1+[.C2]/100)" office:value-type="float" office:value="20871.7762" calcext:value-type="float">
            <text:p>20,872</text:p>
          </table:table-cell>
          <table:table-cell table:style-name="Default" table:number-columns-repeated="1019"/>
        </table:table-row>
        <table:table-row table:style-name="ro1">
          <table:table-cell table:formula="of:=[.A24]+1" office:value-type="float" office:value="26" calcext:value-type="float">
            <text:p>26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4]+[.B25])*(1+[.C2]/100)" office:value-type="float" office:value="2200" calcext:value-type="float">
            <text:p>2,20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4]+[.D25])*(1+[.C2]/100)" office:value-type="float" office:value="22958.95382" calcext:value-type="float">
            <text:p>22,959</text:p>
          </table:table-cell>
          <table:table-cell table:style-name="Default" table:number-columns-repeated="1019"/>
        </table:table-row>
        <table:table-row table:style-name="ro1">
          <table:table-cell table:formula="of:=[.A25]+1" office:value-type="float" office:value="27" calcext:value-type="float">
            <text:p>27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5]+[.B26])*(1+[.C2]/100)" office:value-type="float" office:value="4620" calcext:value-type="float">
            <text:p>4,62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5]+[.D26])*(1+[.C2]/100)" office:value-type="float" office:value="25254.849202" calcext:value-type="float">
            <text:p>25,255</text:p>
          </table:table-cell>
          <table:table-cell table:style-name="Default" table:number-columns-repeated="1019"/>
        </table:table-row>
        <table:table-row table:style-name="ro1">
          <table:table-cell table:formula="of:=[.A26]+1" office:value-type="float" office:value="28" calcext:value-type="float">
            <text:p>28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6]+[.B27])*(1+[.C2]/100)" office:value-type="float" office:value="7282" calcext:value-type="float">
            <text:p>7,282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6]+[.D27])*(1+[.C2]/100)" office:value-type="float" office:value="27780.3341222" calcext:value-type="float">
            <text:p>27,780</text:p>
          </table:table-cell>
          <table:table-cell table:style-name="Default" table:number-columns-repeated="1019"/>
        </table:table-row>
        <table:table-row table:style-name="ro1">
          <table:table-cell table:formula="of:=[.A27]+1" office:value-type="float" office:value="29" calcext:value-type="float">
            <text:p>29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7]+[.B28])*(1+[.C2]/100)" office:value-type="float" office:value="10210.2" calcext:value-type="float">
            <text:p>10,21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7]+[.D28])*(1+[.C2]/100)" office:value-type="float" office:value="30558.36753442" calcext:value-type="float">
            <text:p>30,558</text:p>
          </table:table-cell>
          <table:table-cell table:style-name="Default" table:number-columns-repeated="1019"/>
        </table:table-row>
        <table:table-row table:style-name="ro1">
          <table:table-cell table:formula="of:=[.A28]+1" office:value-type="float" office:value="30" calcext:value-type="float">
            <text:p>30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8]+[.B29])*(1+[.C2]/100)" office:value-type="float" office:value="13431.22" calcext:value-type="float">
            <text:p>13,431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8]+[.D29])*(1+[.C2]/100)" office:value-type="float" office:value="33614.204287862" calcext:value-type="float">
            <text:p>33,614</text:p>
          </table:table-cell>
          <table:table-cell table:style-name="Default" table:number-columns-repeated="1019"/>
        </table:table-row>
        <table:table-row table:style-name="ro1">
          <table:table-cell table:formula="of:=[.A29]+1" office:value-type="float" office:value="31" calcext:value-type="float">
            <text:p>31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29]+[.B30])*(1+[.C2]/100)" office:value-type="float" office:value="16974.342" calcext:value-type="float">
            <text:p>16,974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29]+[.D30])*(1+[.C2]/100)" office:value-type="float" office:value="36975.6247166482" calcext:value-type="float">
            <text:p>36,976</text:p>
          </table:table-cell>
          <table:table-cell table:style-name="Default" table:number-columns-repeated="1019"/>
        </table:table-row>
        <table:table-row table:style-name="ro1">
          <table:table-cell table:formula="of:=[.A30]+1" office:value-type="float" office:value="32" calcext:value-type="float">
            <text:p>32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0]+[.B31])*(1+[.C2]/100)" office:value-type="float" office:value="20871.7762" calcext:value-type="float">
            <text:p>20,872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0]+[.D31])*(1+[.C2]/100)" office:value-type="float" office:value="40673.1871883131" calcext:value-type="float">
            <text:p>40,673</text:p>
          </table:table-cell>
          <table:table-cell table:style-name="Default" table:number-columns-repeated="1019"/>
        </table:table-row>
        <table:table-row table:style-name="ro1">
          <table:table-cell table:formula="of:=[.A31]+1" office:value-type="float" office:value="33" calcext:value-type="float">
            <text:p>33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1]+[.B32])*(1+[.C2]/100)" office:value-type="float" office:value="25158.95382" calcext:value-type="float">
            <text:p>25,15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1]+[.D32])*(1+[.C2]/100)" office:value-type="float" office:value="44740.5059071444" calcext:value-type="float">
            <text:p>44,741</text:p>
          </table:table-cell>
          <table:table-cell table:style-name="Default" table:number-columns-repeated="1019"/>
        </table:table-row>
        <table:table-row table:style-name="ro1">
          <table:table-cell table:formula="of:=[.A32]+1" office:value-type="float" office:value="34" calcext:value-type="float">
            <text:p>34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2]+[.B33])*(1+[.C2]/100)" office:value-type="float" office:value="29874.849202" calcext:value-type="float">
            <text:p>29,87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2]+[.D33])*(1+[.C2]/100)" office:value-type="float" office:value="49214.5564978588" calcext:value-type="float">
            <text:p>49,215</text:p>
          </table:table-cell>
          <table:table-cell table:style-name="Default" table:number-columns-repeated="1019"/>
        </table:table-row>
        <table:table-row table:style-name="ro1">
          <table:table-cell table:formula="of:=[.A33]+1" office:value-type="float" office:value="35" calcext:value-type="float">
            <text:p>35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3]+[.B34])*(1+[.C2]/100)" office:value-type="float" office:value="35062.3341222" calcext:value-type="float">
            <text:p>35,062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3]+[.D34])*(1+[.C2]/100)" office:value-type="float" office:value="54136.0121476447" calcext:value-type="float">
            <text:p>54,136</text:p>
          </table:table-cell>
          <table:table-cell table:style-name="Default" table:number-columns-repeated="1019"/>
        </table:table-row>
        <table:table-row table:style-name="ro1">
          <table:table-cell table:formula="of:=[.A34]+1" office:value-type="float" office:value="36" calcext:value-type="float">
            <text:p>36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4]+[.B35])*(1+[.C2]/100)" office:value-type="float" office:value="40768.56753442" calcext:value-type="float">
            <text:p>40,76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4]+[.D35])*(1+[.C2]/100)" office:value-type="float" office:value="59549.6133624092" calcext:value-type="float">
            <text:p>59,550</text:p>
          </table:table-cell>
          <table:table-cell table:style-name="Default" table:number-columns-repeated="1019"/>
        </table:table-row>
        <table:table-row table:style-name="ro1">
          <table:table-cell table:formula="of:=[.A35]+1" office:value-type="float" office:value="37" calcext:value-type="float">
            <text:p>37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5]+[.B36])*(1+[.C2]/100)" office:value-type="float" office:value="47045.424287862" calcext:value-type="float">
            <text:p>47,04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5]+[.D36])*(1+[.C2]/100)" office:value-type="float" office:value="65504.5746986501" calcext:value-type="float">
            <text:p>65,505</text:p>
          </table:table-cell>
          <table:table-cell table:style-name="Default" table:number-columns-repeated="1019"/>
        </table:table-row>
        <table:table-row table:style-name="ro1">
          <table:table-cell table:formula="of:=[.A36]+1" office:value-type="float" office:value="38" calcext:value-type="float">
            <text:p>38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6]+[.B37])*(1+[.C2]/100)" office:value-type="float" office:value="53949.9667166482" calcext:value-type="float">
            <text:p>53,95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6]+[.D37])*(1+[.C2]/100)" office:value-type="float" office:value="72055.0321685151" calcext:value-type="float">
            <text:p>72,055</text:p>
          </table:table-cell>
          <table:table-cell table:style-name="Default" table:number-columns-repeated="1019"/>
        </table:table-row>
        <table:table-row table:style-name="ro1">
          <table:table-cell table:formula="of:=[.A37]+1" office:value-type="float" office:value="39" calcext:value-type="float">
            <text:p>39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7]+[.B38])*(1+[.C2]/100)" office:value-type="float" office:value="61544.9633883131" calcext:value-type="float">
            <text:p>61,54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7]+[.D38])*(1+[.C2]/100)" office:value-type="float" office:value="79260.5353853666" calcext:value-type="float">
            <text:p>79,261</text:p>
          </table:table-cell>
          <table:table-cell table:style-name="Default" table:number-columns-repeated="1019"/>
        </table:table-row>
        <table:table-row table:style-name="ro1">
          <table:table-cell table:formula="of:=[.A38]+1" office:value-type="float" office:value="40" calcext:value-type="float">
            <text:p>40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8]+[.B39])*(1+[.C2]/100)" office:value-type="float" office:value="69899.4597271444" calcext:value-type="float">
            <text:p>69,89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8]+[.D39])*(1+[.C2]/100)" office:value-type="float" office:value="87186.5889239033" calcext:value-type="float">
            <text:p>87,187</text:p>
          </table:table-cell>
          <table:table-cell table:style-name="Default" table:number-columns-repeated="1019"/>
        </table:table-row>
        <table:table-row table:style-name="ro1">
          <table:table-cell table:formula="of:=[.A39]+1" office:value-type="float" office:value="41" calcext:value-type="float">
            <text:p>41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39]+[.B40])*(1+[.C2]/100)" office:value-type="float" office:value="79089.4056998588" calcext:value-type="float">
            <text:p>79,08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39]+[.D40])*(1+[.C2]/100)" office:value-type="float" office:value="95905.2478162936" calcext:value-type="float">
            <text:p>95,905</text:p>
          </table:table-cell>
          <table:table-cell table:style-name="Default" table:number-columns-repeated="1019"/>
        </table:table-row>
        <table:table-row table:style-name="ro1">
          <table:table-cell table:formula="of:=[.A40]+1" office:value-type="float" office:value="42" calcext:value-type="float">
            <text:p>42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0]+[.B41])*(1+[.C2]/100)" office:value-type="float" office:value="89198.3462698447" calcext:value-type="float">
            <text:p>89,198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0]+[.D41])*(1+[.C2]/100)" office:value-type="float" office:value="105495.772597923" calcext:value-type="float">
            <text:p>105,496</text:p>
          </table:table-cell>
          <table:table-cell table:style-name="Default" table:number-columns-repeated="1019"/>
        </table:table-row>
        <table:table-row table:style-name="ro1">
          <table:table-cell table:formula="of:=[.A41]+1" office:value-type="float" office:value="43" calcext:value-type="float">
            <text:p>43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1]+[.B42])*(1+[.C2]/100)" office:value-type="float" office:value="100318.180896829" calcext:value-type="float">
            <text:p>100,318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1]+[.D42])*(1+[.C2]/100)" office:value-type="float" office:value="116045.349857715" calcext:value-type="float">
            <text:p>116,045</text:p>
          </table:table-cell>
          <table:table-cell table:style-name="Default" table:number-columns-repeated="1019"/>
        </table:table-row>
        <table:table-row table:style-name="ro1">
          <table:table-cell table:formula="of:=[.A42]+1" office:value-type="float" office:value="44" calcext:value-type="float">
            <text:p>44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2]+[.B43])*(1+[.C2]/100)" office:value-type="float" office:value="112549.998986512" calcext:value-type="float">
            <text:p>112,55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2]+[.D43])*(1+[.C2]/100)" office:value-type="float" office:value="127649.884843487" calcext:value-type="float">
            <text:p>127,650</text:p>
          </table:table-cell>
          <table:table-cell table:style-name="Default" table:number-columns-repeated="1019"/>
        </table:table-row>
        <table:table-row table:style-name="ro1">
          <table:table-cell table:formula="of:=[.A43]+1" office:value-type="float" office:value="45" calcext:value-type="float">
            <text:p>45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3]+[.B44])*(1+[.C2]/100)" office:value-type="float" office:value="126004.998885163" calcext:value-type="float">
            <text:p>126,00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3]+[.D44])*(1+[.C2]/100)" office:value-type="float" office:value="140414.873327836" calcext:value-type="float">
            <text:p>140,415</text:p>
          </table:table-cell>
          <table:table-cell table:style-name="Default" table:number-columns-repeated="1019"/>
        </table:table-row>
        <table:table-row table:style-name="ro1">
          <table:table-cell table:formula="of:=[.A44]+1" office:value-type="float" office:value="46" calcext:value-type="float">
            <text:p>46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4]+[.B45])*(1+[.C2]/100)" office:value-type="float" office:value="140805.49877368" calcext:value-type="float">
            <text:p>140,80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4]+[.D45])*(1+[.C2]/100)" office:value-type="float" office:value="154456.360660619" calcext:value-type="float">
            <text:p>154,456</text:p>
          </table:table-cell>
          <table:table-cell table:style-name="Default" table:number-columns-repeated="1019"/>
        </table:table-row>
        <table:table-row table:style-name="ro1">
          <table:table-cell table:formula="of:=[.A45]+1" office:value-type="float" office:value="47" calcext:value-type="float">
            <text:p>47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5]+[.B46])*(1+[.C2]/100)" office:value-type="float" office:value="157086.048651048" calcext:value-type="float">
            <text:p>157,086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5]+[.D46])*(1+[.C2]/100)" office:value-type="float" office:value="169901.996726681" calcext:value-type="float">
            <text:p>169,902</text:p>
          </table:table-cell>
          <table:table-cell table:style-name="Default" table:number-columns-repeated="1019"/>
        </table:table-row>
        <table:table-row table:style-name="ro1">
          <table:table-cell table:formula="of:=[.A46]+1" office:value-type="float" office:value="48" calcext:value-type="float">
            <text:p>48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6]+[.B47])*(1+[.C2]/100)" office:value-type="float" office:value="174994.653516152" calcext:value-type="float">
            <text:p>174,99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6]+[.D47])*(1+[.C2]/100)" office:value-type="float" office:value="186892.196399349" calcext:value-type="float">
            <text:p>186,892</text:p>
          </table:table-cell>
          <table:table-cell table:style-name="Default" table:number-columns-repeated="1019"/>
        </table:table-row>
        <table:table-row table:style-name="ro1">
          <table:table-cell table:formula="of:=[.A47]+1" office:value-type="float" office:value="49" calcext:value-type="float">
            <text:p>49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7]+[.B48])*(1+[.C2]/100)" office:value-type="float" office:value="194694.118867768" calcext:value-type="float">
            <text:p>194,694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7]+[.D48])*(1+[.C2]/100)" office:value-type="float" office:value="205581.416039284" calcext:value-type="float">
            <text:p>205,581</text:p>
          </table:table-cell>
          <table:table-cell table:style-name="Default" table:number-columns-repeated="1019"/>
        </table:table-row>
        <table:table-row table:style-name="ro1">
          <table:table-cell table:formula="of:=[.A48]+1" office:value-type="float" office:value="50" calcext:value-type="float">
            <text:p>50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8]+[.B49])*(1+[.C2]/100)" office:value-type="float" office:value="216363.530754544" calcext:value-type="float">
            <text:p>216,364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8]+[.D49])*(1+[.C2]/100)" office:value-type="float" office:value="226139.557643212" calcext:value-type="float">
            <text:p>226,140</text:p>
          </table:table-cell>
          <table:table-cell table:style-name="Default" table:number-columns-repeated="1019"/>
        </table:table-row>
        <table:table-row table:style-name="ro1">
          <table:table-cell table:formula="of:=[.A49]+1" office:value-type="float" office:value="51" calcext:value-type="float">
            <text:p>51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49]+[.B50])*(1+[.C2]/100)" office:value-type="float" office:value="240199.883829999" calcext:value-type="float">
            <text:p>240,20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49]+[.D50])*(1+[.C2]/100)" office:value-type="float" office:value="248753.513407534" calcext:value-type="float">
            <text:p>248,754</text:p>
          </table:table-cell>
          <table:table-cell table:style-name="Default" table:number-columns-repeated="1019"/>
        </table:table-row>
        <table:table-row table:style-name="ro1">
          <table:table-cell table:formula="of:=[.A50]+1" office:value-type="float" office:value="52" calcext:value-type="float">
            <text:p>52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0]+[.B51])*(1+[.C2]/100)" office:value-type="float" office:value="266419.872212999" calcext:value-type="float">
            <text:p>266,420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0]+[.D51])*(1+[.C2]/100)" office:value-type="float" office:value="273628.864748287" calcext:value-type="float">
            <text:p>273,629</text:p>
          </table:table-cell>
          <table:table-cell table:style-name="Default" table:number-columns-repeated="1019"/>
        </table:table-row>
        <table:table-row table:style-name="ro1">
          <table:table-cell table:formula="of:=[.A51]+1" office:value-type="float" office:value="53" calcext:value-type="float">
            <text:p>53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1]+[.B52])*(1+[.C2]/100)" office:value-type="float" office:value="295261.859434299" calcext:value-type="float">
            <text:p>295,262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1]+[.D52])*(1+[.C2]/100)" office:value-type="float" office:value="300991.751223116" calcext:value-type="float">
            <text:p>300,992</text:p>
          </table:table-cell>
          <table:table-cell table:style-name="Default" table:number-columns-repeated="1019"/>
        </table:table-row>
        <table:table-row table:style-name="ro1">
          <table:table-cell table:formula="of:=[.A52]+1" office:value-type="float" office:value="54" calcext:value-type="float">
            <text:p>54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2]+[.B53])*(1+[.C2]/100)" office:value-type="float" office:value="326988.045377729" calcext:value-type="float">
            <text:p>326,988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2]+[.D53])*(1+[.C2]/100)" office:value-type="float" office:value="331090.926345427" calcext:value-type="float">
            <text:p>331,091</text:p>
          </table:table-cell>
          <table:table-cell table:style-name="Default" table:number-columns-repeated="1019"/>
        </table:table-row>
        <table:table-row table:style-name="ro1">
          <table:table-cell table:formula="of:=[.A53]+1" office:value-type="float" office:value="55" calcext:value-type="float">
            <text:p>55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3]+[.B54])*(1+[.C2]/100)" office:value-type="float" office:value="361886.849915502" calcext:value-type="float">
            <text:p>361,887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3]+[.D54])*(1+[.C2]/100)" office:value-type="float" office:value="364200.01897997" calcext:value-type="float">
            <text:p>364,200</text:p>
          </table:table-cell>
          <table:table-cell table:style-name="Default" table:number-columns-repeated="1019"/>
        </table:table-row>
        <table:table-row table:style-name="ro1">
          <table:table-cell table:formula="of:=[.A54]+1" office:value-type="float" office:value="56" calcext:value-type="float">
            <text:p>56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4]+[.B55])*(1+[.C2]/100)" office:value-type="float" office:value="400275.534907052" calcext:value-type="float">
            <text:p>400,276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4]+[.D55])*(1+[.C2]/100)" office:value-type="float" office:value="400620.020877967" calcext:value-type="float">
            <text:p>400,620</text:p>
          </table:table-cell>
          <table:table-cell table:style-name="Default" table:number-columns-repeated="1019"/>
        </table:table-row>
        <table:table-row table:style-name="ro1">
          <table:table-cell table:formula="of:=[.A55]+1" office:value-type="float" office:value="57" calcext:value-type="float">
            <text:p>57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5]+[.B56])*(1+[.C2]/100)" office:value-type="float" office:value="442503.088397757" calcext:value-type="float">
            <text:p>442,503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5]+[.D56])*(1+[.C2]/100)" office:value-type="float" office:value="440682.022965764" calcext:value-type="float">
            <text:p>440,682</text:p>
          </table:table-cell>
          <table:table-cell table:style-name="Default" table:number-columns-repeated="1019"/>
        </table:table-row>
        <table:table-row table:style-name="ro1">
          <table:table-cell table:formula="of:=[.A56]+1" office:value-type="float" office:value="58" calcext:value-type="float">
            <text:p>58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6]+[.B57])*(1+[.C2]/100)" office:value-type="float" office:value="488953.397237533" calcext:value-type="float">
            <text:p>488,953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6]+[.D57])*(1+[.C2]/100)" office:value-type="float" office:value="484750.225262341" calcext:value-type="float">
            <text:p>484,750</text:p>
          </table:table-cell>
          <table:table-cell table:style-name="Default" table:number-columns-repeated="1019"/>
        </table:table-row>
        <table:table-row table:style-name="ro1">
          <table:table-cell table:formula="of:=[.A57]+1" office:value-type="float" office:value="59" calcext:value-type="float">
            <text:p>59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7]+[.B58])*(1+[.C2]/100)" office:value-type="float" office:value="540048.736961286" calcext:value-type="float">
            <text:p>540,04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7]+[.D58])*(1+[.C2]/100)" office:value-type="float" office:value="533225.247788575" calcext:value-type="float">
            <text:p>533,225</text:p>
          </table:table-cell>
          <table:table-cell table:style-name="Default" table:number-columns-repeated="1019"/>
        </table:table-row>
        <table:table-row table:style-name="ro1">
          <table:table-cell table:formula="of:=[.A58]+1" office:value-type="float" office:value="60" calcext:value-type="float">
            <text:p>60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8]+[.B59])*(1+[.C2]/100)" office:value-type="float" office:value="596253.610657415" calcext:value-type="float">
            <text:p>596,254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8]+[.D59])*(1+[.C2]/100)" office:value-type="float" office:value="586547.772567432" calcext:value-type="float">
            <text:p>586,548</text:p>
          </table:table-cell>
          <table:table-cell table:style-name="Default" table:number-columns-repeated="1019"/>
        </table:table-row>
        <table:table-row table:style-name="ro1">
          <table:table-cell table:formula="of:=[.A59]+1" office:value-type="float" office:value="61" calcext:value-type="float">
            <text:p>61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59]+[.B60])*(1+[.C2]/100)" office:value-type="float" office:value="658078.971723156" calcext:value-type="float">
            <text:p>658,079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59]+[.D60])*(1+[.C2]/100)" office:value-type="float" office:value="645202.549824175" calcext:value-type="float">
            <text:p>645,203</text:p>
          </table:table-cell>
          <table:table-cell table:style-name="Default" table:number-columns-repeated="1019"/>
        </table:table-row>
        <table:table-row table:style-name="ro1">
          <table:table-cell table:formula="of:=[.A60]+1" office:value-type="float" office:value="62" calcext:value-type="float">
            <text:p>62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60]+[.B61])*(1+[.C2]/100)" office:value-type="float" office:value="726086.868895472" calcext:value-type="float">
            <text:p>726,087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60]+[.D61])*(1+[.C2]/100)" office:value-type="float" office:value="709722.804806593" calcext:value-type="float">
            <text:p>709,723</text:p>
          </table:table-cell>
          <table:table-cell table:style-name="Default" table:number-columns-repeated="1019"/>
        </table:table-row>
        <table:table-row table:style-name="ro1">
          <table:table-cell table:formula="of:=[.A61]+1" office:value-type="float" office:value="63" calcext:value-type="float">
            <text:p>63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61]+[.B62])*(1+[.C2]/100)" office:value-type="float" office:value="800895.555785019" calcext:value-type="float">
            <text:p>800,896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61]+[.D62])*(1+[.C2]/100)" office:value-type="float" office:value="780695.085287252" calcext:value-type="float">
            <text:p>780,695</text:p>
          </table:table-cell>
          <table:table-cell table:style-name="Default" table:number-columns-repeated="1019"/>
        </table:table-row>
        <table:table-row table:style-name="ro1">
          <table:table-cell table:formula="of:=[.A62]+1" office:value-type="float" office:value="64" calcext:value-type="float">
            <text:p>64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62]+[.B63])*(1+[.C2]/100)" office:value-type="float" office:value="883185.111363521" calcext:value-type="float">
            <text:p>883,185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62]+[.D63])*(1+[.C2]/100)" office:value-type="float" office:value="858764.593815977" calcext:value-type="float">
            <text:p>858,765</text:p>
          </table:table-cell>
          <table:table-cell table:style-name="Default" table:number-columns-repeated="1019"/>
        </table:table-row>
        <table:table-row table:style-name="ro1">
          <table:table-cell table:formula="of:=[.A63]+1" office:value-type="float" office:value="65" calcext:value-type="float">
            <text:p>65</text:p>
          </table:table-cell>
          <table:table-cell table:style-name="ce11" table:formula="of:=[.C3]" office:value-type="float" office:value="2000" calcext:value-type="float">
            <text:p>2,000</text:p>
          </table:table-cell>
          <table:table-cell table:style-name="ce11" table:formula="of:=([.C63]+[.B64])*(1+[.C2]/100)" office:value-type="float" office:value="973703.622499873" calcext:value-type="float">
            <text:p>973,704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([.E63]+[.D64])*(1+[.C2]/100)" office:value-type="float" office:value="944641.053197575" calcext:value-type="float">
            <text:p>944,641</text:p>
          </table:table-cell>
          <table:table-cell table:style-name="Default" table:number-columns-repeated="1019"/>
        </table:table-row>
        <table:table-row table:style-name="ro2">
          <table:table-cell table:style-name="ce5" table:number-columns-repeated="3"/>
          <table:table-cell table:style-name="ce19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2" table:number-rows-spanned="1">
            <text:p>Less Total Invested:</text:p>
          </table:table-cell>
          <table:covered-table-cell table:style-name="ce3"/>
          <table:table-cell table:style-name="ce11" table:formula="of:=SUM([.B7:.B64])" office:value-type="float" office:value="80000" calcext:value-type="float">
            <text:p>80,000</text:p>
          </table:table-cell>
          <table:table-cell table:style-name="ce19"/>
          <table:table-cell table:style-name="ce11" table:formula="of:=SUM([.D7:.D64])" office:value-type="float" office:value="14000" calcext:value-type="float">
            <text:p>14,000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style-name="Default"/>
          <table:table-cell table:style-name="ce19"/>
          <table:table-cell table:style-name="Default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2" table:number-rows-spanned="1">
            <text:p>Equals Net Earnings:</text:p>
          </table:table-cell>
          <table:covered-table-cell table:style-name="ce7"/>
          <table:table-cell table:style-name="ce15" table:formula="of:=[.C64]-[.C66]" office:value-type="float" office:value="893703.622499873" calcext:value-type="float">
            <text:p>893,704</text:p>
          </table:table-cell>
          <table:table-cell table:style-name="ce19"/>
          <table:table-cell table:style-name="ce15" table:formula="of:=[.E64]-[.E66]" office:value-type="float" office:value="930641.053197575" calcext:value-type="float">
            <text:p>930,641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style-name="Default"/>
          <table:table-cell table:style-name="ce19"/>
          <table:table-cell table:style-name="Default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2" table:number-rows-spanned="1">
            <text:p>Money Grew (x):</text:p>
          </table:table-cell>
          <table:covered-table-cell table:style-name="ce7"/>
          <table:table-cell table:style-name="ce15" table:formula="of:=[.C68]/[.C66]" office:value-type="float" office:value="11.1712952812484" calcext:value-type="float">
            <text:p>11</text:p>
          </table:table-cell>
          <table:table-cell table:style-name="ce19"/>
          <table:table-cell table:style-name="ce15" table:formula="of:=[.E68]/[.E66]" office:value-type="float" office:value="66.474360942684" calcext:value-type="float">
            <text:p>66</text:p>
          </table:table-cell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1">00/00/0000</text:date>, <text:time style:data-style-name="N2" text:time-value="22:19:24.349504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1T19:10:03</meta:creation-date>
    <dc:language>en-US</dc:language>
    <dc:date>2021-11-21T22:27:38.623873300</dc:date>
    <meta:editing-cycles>32</meta:editing-cycles>
    <meta:editing-duration>PT1H35M11S</meta:editing-duration>
    <meta:generator>LibreOffice/5.1.6.2$Linux_X86_64 LibreOffice_project/10m0$Build-2</meta:generator>
    <meta:document-statistic meta:table-count="1" meta:cell-count="311" meta:object-count="0"/>
  </office:meta>
</office:document-meta>
</file>